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vertical-align="auto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text-align="center" style:vertical-align="auto" fo:margin-bottom="0in" fo:line-height="100%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0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6pt" style:font-size-asian="16pt" style:font-size-complex="12pt" style:language-asian="cs" style:country-asian="CZ"/>
    </style:style>
    <style:style style:name="P1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center" style:vertical-align="auto" fo:margin-bottom="0in" fo:line-height="100%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style:font-style-complex="italic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1" style:parent-style-name="Normální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2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3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4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5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6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7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8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  <style:style style:name="P29" style:parent-style-name="Normální" style:family="paragraph">
      <style:paragraph-properties fo:text-align="justify" style:vertical-align="auto" fo:margin-bottom="0in" fo:line-height="100%"/>
      <style:text-properties style:font-name="Times New Roman" style:font-name-asian="Times New Roman" fo:font-size="14pt" style:font-size-asian="14pt" style:font-size-complex="12pt" style:language-asian="cs" style:country-asian="CZ"/>
    </style:style>
  </office:automatic-styles>
  <office:body>
    <office:text text:use-soft-page-breaks="true">
      <text:p text:style-name="P1"/>
      <text:p text:style-name="P2"/>
      <text:p text:style-name="P3"><text:span text:style-name="T4">Co d</text:span><text:span text:style-name="T5">ě</text:span><text:span text:style-name="T6">lat, když bude na</text:span><text:span text:style-name="T7">ř</text:span><text:span text:style-name="T8">ízena evakuace?</text:span></text:p>
      <text:p text:style-name="P9"/>
      <text:p text:style-name="P10">V takovém případě je potřebné dodržet zásady pro opuštění bytu, vzít si s sebou evakuační zavazadlo a dostavit se do určeného evakuačního<text:s/>střediska.<text:s/></text:p>
      <text:p text:style-name="P11"/>
      <text:p text:style-name="P12"/>
      <text:p text:style-name="P13"/>
      <text:p text:style-name="P14"/>
      <text:p text:style-name="P15"><text:span text:style-name="T16">Jaké jsou zásady pro opušt</text:span><text:span text:style-name="T17">ě</text:span><text:span text:style-name="T18">ní bytu v p</text:span><text:span text:style-name="T19">ř</text:span><text:span text:style-name="T20">ípadě evakuace?</text:span></text:p>
      <text:p text:style-name="P21"/>
      <text:p text:style-name="P22">-          uhaste otevřený oheň v topidlech,</text:p>
      <text:p text:style-name="P23">-          vypněte elektrické spotřebiče (mimo ledniček a mrazniček),</text:p>
      <text:p text:style-name="P24">-          uzavřete přívod vody a plynu,</text:p>
      <text:p text:style-name="P25">-          ověřte, zda i<text:s/>sousedé vědí, že mají opustit byt,</text:p>
      <text:p text:style-name="P26">-          nezapomeňte dětem vložit do kapsy oděvu cedulku se jménem a adresou,</text:p>
      <text:p text:style-name="P27">-          kočky a psy si vezměte s sebou v uzavřených schránkách,</text:p>
      <text:p text:style-name="P28">-          exotická zvířata, která přežijí delší dobu, nechejte doma,<text:s/>zásobte je před <text:s text:c="23"/><text:s text:c="17"/>odchodem potravou,</text:p>
      <text:p text:style-name="P29">-          vezměte evakuační zavazadlo, uzamkněte byt, na dveře dejte oznámení,<text:s/><text:s text:c="157"/>že <text:s text:c="2"/>jste byt opustili a dostavte se na určené místo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rosta Křešice</meta:initial-creator>
    <dc:creator>brandova</dc:creator>
    <meta:creation-date>2016-11-25T09:18:00Z</meta:creation-date>
    <dc:date>2016-12-13T07:16:00Z</dc:date>
    <meta:template xlink:href="Normal" xlink:type="simple"/>
    <meta:editing-cycles>2</meta:editing-cycles>
    <meta:editing-duration>PT240S</meta:editing-duration>
    <meta:document-statistic meta:page-count="1" meta:paragraph-count="2" meta:word-count="152" meta:character-count="1050" meta:row-count="7" meta:non-whitespace-character-count="900"/>
  </office:meta>
</office:document-meta>
</file>